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833in" fo:margin-bottom="0.0833in" fo:line-height="155%" fo:margin-left="-0.0041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173760" fo:font-size="11pt" style:font-size-asian="11pt" style:font-size-complex="11pt"/>
    </style:style>
    <style:style style:name="P3" style:parent-style-name="Standard" style:family="paragraph">
      <style:paragraph-properties fo:text-align="end" fo:margin-left="-0.0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left="-0.0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-0.0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56%" fo:margin-left="-0.0041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bottom="0.1006in" fo:line-height="155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 fo:margin-bottom="0.1006in" fo:line-height="155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 fo:margin-bottom="0.1006in" fo:line-height="155%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55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5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Bezodstępów" style:family="paragraph">
      <style:paragraph-properties fo:text-align="justify" fo:line-height="115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1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Akapitzlistą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margin-left="3.4416in" fo:text-indent="-3.4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margin-left="3.4416in" fo:text-indent="-3.4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margin-left="3.4416in" fo:text-indent="-3.4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margin-left="3.4416in" fo:text-indent="-3.4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" style:parent-style-name="Textbody" style:family="paragraph">
      <style:paragraph-properties fo:margin-bottom="0in"/>
      <style:text-properties style:font-name="Calibri" style:font-name-complex="Calibri" fo:color="#173760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NIOSEK O DOFINANSOWANIE</text:p>
      <text:p text:style-name="P5">z Rządowego Programu Odbudowy Zabytków</text:p>
      <text:p text:style-name="P6">I Dane Wnioskodawcy</text:p>
      <text:p text:style-name="P7">Nazwa Wnioskodawcy: …………………………….</text:p>
      <text:p text:style-name="P8">Adres:</text:p>
      <text:p text:style-name="P9">Ulica: ………………………………</text:p>
      <text:p text:style-name="P10">Nr budynku: ………………………..</text:p>
      <text:p text:style-name="P11">Nr lokalu: …………………………….</text:p>
      <text:p text:style-name="P12">Kod pocztowy: ……………………………..</text:p>
      <text:p text:style-name="P13">Miejscowość: …………………………..</text:p>
      <text:p text:style-name="P14">REGON: …………………………………</text:p>
      <text:p text:style-name="P15">NIP: …………………………………………………….</text:p>
      <text:p text:style-name="P16">II. Dane personalne osoby upoważnionej do kontaktu</text:p>
      <text:p text:style-name="P17">Imię : Nazwisko: ……………………..</text:p>
      <text:p text:style-name="P18">Telefon: ……………………………………..</text:p>
      <text:p text:style-name="P19">Adres e-mail: …………………………….</text:p>
      <text:p text:style-name="P20">III. Przedmiot inwestycji</text:p>
      <text:p text:style-name="P21"><text:span text:style-name="T22">Nazwa inwestycji:</text:span><text:span text:style-name="T23"><text:s/>………………………………………………………………………………………………………………..</text:span></text:p>
      <text:p text:style-name="P24">Nazwa Inwestycji (max. 140 znaków – bez spacji) – jest to pole tekstowe, w którym użytkownik wpisuje nazwę zadania inwestycyjnego, na które planuje pozyskać Dofinansowanie z Programu. Nie należy wpisywać w tym polu zdań wprowadzających, określania ważności inwestycji, czy też uzasadnienia jej celowości.</text:p>
      <text:p text:style-name="P25"/>
      <text:p text:style-name="P26"><text:span text:style-name="T27">Opis inwestycji</text:span><text:span text:style-name="T28">: ………………………………………………………………………………………………………………………….</text:span></text:p>
      <text:p text:style-name="P29">Opis Inwestycji (max. 2500 znaków – bez spacji) – jest to pole tekstowe, w którym należy wskazać najważniejsze informacje charakteryzujące Inwestycję np. wykaz działań planowanych w ramach realizacji Inwestycji. Nie należy powtarzać w tym polu nazwy inwestycji wpisanej wcześniej w polu „Nazwa inwestycji”. Inwestycję w tym polu należy opisywać hasłowo bez zdań wprowadzających typu: „Chcielibyśmy zgłosić do dofinansowania”, „Inwestycja ma wielkie znaczenie dla…” itp.; należy opisać stopień zaawansowania prac przygotowawczych.</text:p>
      <text:p text:style-name="P30"/>
      <text:p text:style-name="P31"><text:span text:style-name="T32">Oświadczamy, że rozpoczęcie postępowania zakupowego nastąpi w terminie do 12 miesięcy od daty uzyskania promesy wstępnej przez Gminę Brańszczyk</text:span></text:p>
      <text:p text:style-name="P33">Przewidywany okres realizacji Inwestycji:</text:p>
      <text:p text:style-name="P34"><text:span text:style-name="T35">Przewidywany termin zakończenia inwestycji:<text:s/></text:span><text:span text:style-name="T36"><text:s/>……………………….</text:span></text:p>
      <text:p text:style-name="P37"><text:span text:style-name="T38">Przewidywana wartość Inwestycji (w PLN): <text:s/></text:span><text:span text:style-name="T39">……………………………………..</text:span></text:p>
      <text:soft-page-break/>
      <text:p text:style-name="P40">Jako wartość zadania inwestycyjnego przyjmuje się całkowitą łączną wartość wynagrodzenia wykonawcy za wykonanie zadania inwestycyjnego, w tym wartość ceny dostaw określonych w umowie lub umowach mających na celu realizację zadania inwestycyjnego albo wartość dotacji.</text:p>
      <text:p text:style-name="P41">IV. Załączniki</text:p>
      <text:list text:style-name="LFO7" text:continue-numbering="true">
        <text:list-item>
          <text:p text:style-name="P42">Dokument potwierdzający wpis do rejestru zabytków, o którym mowa w art. 8 ustawy z dnia 23 lipca 2003 r. o ochronie zabytków i opiece nad zabytkami lub znajdującym się w ewidencji zabytków wskazanej w art. 22 ustawy z dnia 23 lipca 2003 r. o ochronie zabytków i opiece nad zabytkami , którego dotyczą prace lub roboty.</text:p>
        </text:list-item>
        <text:list-item>
          <text:p text:style-name="P43"><text:span text:style-name="T44">Dokument potwierdzający tytuł władania zabytkiem (wypis z rejestru gruntów lub aktualny odpis z księgi wieczystej).</text:span></text:p>
        </text:list-item>
        <text:list-item>
          <text:p text:style-name="P45"><text:span text:style-name="T46">Decyzja właściwego organu ochrony zabytków zezwalająca na przeprowadzenie prac lub robót.****</text:span></text:p>
        </text:list-item>
        <text:list-item>
          <text:p text:style-name="P47"><text:span text:style-name="T48">Projekt i pozwolenie na budowę lub zgłoszenie robót <text:s/>(zabytki nieruchome).****</text:span></text:p>
        </text:list-item>
        <text:list-item>
          <text:p text:style-name="P49"><text:span text:style-name="T50">Program prac lub robót (zabytki ruchome).****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ieczęć wnioskodawcy<text:tab/>podpis osoby/osób upoważnionej do składania oświadczeń woli w imieniu wnioskodawcy</text:p>
      <text:p text:style-name="P59"/>
      <text:p text:style-name="P60"/>
      <text:p text:style-name="P61"/>
      <text:p text:style-name="P62"/>
      <text:p text:style-name="P63"/>
      <text:p text:style-name="P64">**** Załączniki do wniosku, których wnioskodawca nie posiada na tym etapie postępowania należy uzupełnić najpóźniej do dnia podpisania umowy o dofinansowanie.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font-weight="bold" style:font-weight-asian="bold"/>
    </style:style>
    <style:style style:name="ListLabel30" style:display-name="ListLabel 30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WW_CharLFO1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4" style:display-name="WWNum44">
      <text:list-level-style-number text:level="1" text:style-name="WW_CharLFO2LVL1" style:num-suffix=")" style:num-format="1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 text:display-levels="3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2LVL6" style:num-format="i" text:display-levels="6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2LVL9" style:num-format="i" text:display-levels="9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use-window-font-color="true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Liberation Serif" style:font-name-asian="NSimSun" style:font-name-complex="Lucida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ulesza</meta:initial-creator>
    <dc:creator>Paweł Kulesza</dc:creator>
    <meta:creation-date>2023-01-11T09:08:00Z</meta:creation-date>
    <dc:date>2023-01-11T09:22:00Z</dc:date>
    <meta:template xlink:href="Normal" xlink:type="simple"/>
    <meta:editing-cycles>4</meta:editing-cycles>
    <meta:editing-duration>PT480S</meta:editing-duration>
    <meta:document-statistic meta:page-count="2" meta:paragraph-count="5" meta:word-count="421" meta:character-count="2943" meta:row-count="21" meta:non-whitespace-character-count="2527"/>
  </office:meta>
</office:document-meta>
</file>